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y" style:family="paragraph">
      <style:paragraph-properties fo:margin-left="3.4416in">
        <style:tab-stops/>
      </style:paragraph-properties>
    </style:style>
    <style:style style:name="P7" style:parent-style-name="Normálny" style:family="paragraph">
      <style:paragraph-properties fo:margin-left="3.4416in">
        <style:tab-stops/>
      </style:paragraph-properties>
    </style:style>
    <style:style style:name="P8" style:parent-style-name="Normálny" style:family="paragraph">
      <style:paragraph-properties fo:margin-left="3.4416in">
        <style:tab-stops/>
      </style:paragraph-properties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adpis1" style:family="paragraph">
      <style:text-properties style:font-name="Times New Roman" style:font-name-complex="Times New Roman"/>
    </style:style>
    <style:style style:name="P11" style:parent-style-name="Základnýtext" style:family="paragraph"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ize="10pt" style:font-size-asian="10pt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/>
    </style:style>
    <style:style style:name="TableColumn20" style:family="table-column">
      <style:table-column-properties style:column-width="2.1319in"/>
    </style:style>
    <style:style style:name="TableColumn21" style:family="table-column">
      <style:table-column-properties style:column-width="2.1326in"/>
    </style:style>
    <style:style style:name="TableColumn22" style:family="table-column">
      <style:table-column-properties style:column-width="2.1326in"/>
    </style:style>
    <style:style style:name="Table19" style:family="table">
      <style:table-properties style:width="6.397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style:text-position="super 66.6%"/>
    </style:style>
    <style:style style:name="TableColumn84" style:family="table-column">
      <style:table-column-properties style:column-width="2.1319in"/>
    </style:style>
    <style:style style:name="TableColumn85" style:family="table-column">
      <style:table-column-properties style:column-width="2.1326in"/>
    </style:style>
    <style:style style:name="TableColumn86" style:family="table-column">
      <style:table-column-properties style:column-width="2.1326in"/>
    </style:style>
    <style:style style:name="Table83" style:family="table">
      <style:table-properties style:width="6.397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fo:font-size="10pt" style:font-size-asian="10pt"/>
    </style:style>
    <style:style style:name="P146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fo:font-size="10pt" style:font-size-asian="10pt"/>
    </style:style>
    <style:style style:name="P149" style:parent-style-name="Normálny" style:family="paragraph">
      <style:paragraph-properties fo:text-align="justify"/>
    </style:style>
    <style:style style:name="T15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Normálny" style:family="paragraph">
      <style:paragraph-properties fo:text-align="justify"/>
    </style:style>
    <style:style style:name="T152" style:parent-style-name="Predvolenépísmoodseku" style:family="text">
      <style:text-properties fo:font-size="10pt" style:font-size-asian="10pt"/>
    </style:style>
    <style:style style:name="T15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4" style:parent-style-name="Normálny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5" style:parent-style-name="Normálny" style:family="paragraph">
      <style:paragraph-properties fo:text-align="justify" fo:line-height="150%"/>
    </style:style>
    <style:style style:name="T15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8" style:parent-style-name="Normálny" style:family="paragraph">
      <style:paragraph-properties fo:text-align="justify"/>
    </style:style>
    <style:style style:name="P159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 fo:line-height="150%"/>
    </style:style>
    <style:style style:name="T162" style:parent-style-name="Predvolenépísmoodseku" style:family="text">
      <style:text-properties fo:font-size="10pt" style:font-size-asian="10pt"/>
    </style:style>
    <style:style style:name="P163" style:parent-style-name="Normálny" style:family="paragraph">
      <style:paragraph-properties fo:text-align="justify" fo:line-height="150%"/>
    </style:style>
    <style:style style:name="T164" style:parent-style-name="Predvolenépísmoodseku" style:family="text">
      <style:text-properties fo:font-size="10pt" style:font-size-asian="10pt"/>
    </style:style>
    <style:style style:name="P165" style:parent-style-name="Normálny" style:family="paragraph">
      <style:paragraph-properties fo:text-align="justify" fo:line-height="150%"/>
    </style:style>
    <style:style style:name="P166" style:parent-style-name="Normálny" style:family="paragraph">
      <style:paragraph-properties fo:text-align="justify" fo:line-height="150%"/>
    </style:style>
    <style:style style:name="T167" style:parent-style-name="Predvolenépísmoodseku" style:family="text">
      <style:text-properties fo:font-size="10pt" style:font-size-asian="10pt"/>
    </style:style>
    <style:style style:name="P168" style:parent-style-name="Normálny" style:family="paragraph">
      <style:paragraph-properties fo:text-align="justify" fo:line-height="150%"/>
    </style:style>
    <style:style style:name="T169" style:parent-style-name="Predvolenépísmoodseku" style:family="text">
      <style:text-properties fo:font-size="10pt" style:font-size-asian="10pt"/>
    </style:style>
    <style:style style:name="P170" style:parent-style-name="Normálny" style:family="paragraph">
      <style:paragraph-properties fo:text-align="justify" fo:line-height="150%"/>
    </style:style>
    <style:style style:name="T171" style:parent-style-name="Predvolenépísmoodseku" style:family="text">
      <style:text-properties fo:font-size="10pt" style:font-size-asian="10pt"/>
    </style:style>
    <style:style style:name="P172" style:parent-style-name="Normálny" style:family="paragraph">
      <style:paragraph-properties fo:text-align="justify" fo:line-height="150%"/>
    </style:style>
    <style:style style:name="P173" style:parent-style-name="Normálny" style:family="paragraph">
      <style:paragraph-properties fo:text-align="justify" fo:line-height="150%"/>
    </style:style>
    <style:style style:name="T174" style:parent-style-name="Predvolenépísmoodseku" style:family="text">
      <style:text-properties fo:font-size="10pt" style:font-size-asian="10pt"/>
    </style:style>
    <style:style style:name="P175" style:parent-style-name="Normálny" style:family="paragraph">
      <style:paragraph-properties fo:text-align="justify"/>
    </style:style>
    <style:style style:name="T176" style:parent-style-name="Predvolenépísmoodseku" style:family="text">
      <style:text-properties fo:font-weight="bold" style:font-weight-asian="bold" style:font-weight-complex="bold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Default" style:family="paragraph">
      <style:paragraph-properties fo:text-align="justify"/>
      <style:text-properties fo:font-style="italic" style:font-style-asian="italic" style:font-style-complex="italic"/>
    </style:style>
    <style:style style:name="P181" style:parent-style-name="Default" style:family="paragraph">
      <style:paragraph-properties fo:text-align="justify"/>
    </style:style>
    <style:style style:name="P182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183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184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185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186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fo:font-size="10pt" style:font-size-asian="10pt"/>
    </style:style>
    <style:style style:name="P190" style:parent-style-name="Normálny" style:family="paragraph">
      <style:paragraph-properties fo:text-align="justify"/>
    </style:style>
    <style:style style:name="P19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Normálny" style:family="paragraph">
      <style:paragraph-properties fo:text-align="justify"/>
    </style:style>
    <style:style style:name="T19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Normálny" style:family="paragraph">
      <style:paragraph-properties fo:text-align="justify" fo:margin-left="0.4916in">
        <style:tab-stops/>
      </style:paragraph-properties>
    </style:style>
    <style:style style:name="P197" style:parent-style-name="Normálny" style:family="paragraph">
      <style:paragraph-properties fo:text-align="justify" fo:margin-left="0.4916in">
        <style:tab-stops/>
      </style:paragraph-properties>
    </style:style>
    <style:style style:name="P198" style:parent-style-name="Normálny" style:family="paragraph">
      <style:paragraph-properties fo:text-align="justify"/>
    </style:style>
    <style:style style:name="P199" style:parent-style-name="Normálny" style:family="paragraph">
      <style:paragraph-properties fo:text-align="justify"/>
    </style:style>
    <style:style style:name="P200" style:parent-style-name="Normálny" style:family="paragraph">
      <style:paragraph-properties fo:text-align="justify"/>
    </style:style>
    <style:style style:name="P201" style:parent-style-name="Normálny" style:family="paragraph">
      <style:paragraph-properties fo:text-align="justify"/>
    </style:style>
    <style:style style:name="P202" style:parent-style-name="Normálny" style:family="paragraph">
      <style:paragraph-properties fo:text-align="justify"/>
    </style:style>
    <style:style style:name="P203" style:parent-style-name="Normálny" style:family="paragraph">
      <style:paragraph-properties fo:text-align="justify"/>
    </style:style>
    <style:style style:name="P204" style:parent-style-name="Normálny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25in" svg:y1="0.05833in" svg:x2="6.5in" svg:y2="0.05833in" draw:z-index="251651072" draw:id="id0" draw:style-name="a0" draw:name="Line 2" text:anchor-type="paragraph"><svg:title/><svg:desc/></draw:connector></text:span></text:p>
      <text:p text:style-name="P3">meno, priezvisko, adresa trvalého pobytu žiadateľa<text:s/></text:p>
      <text:p text:style-name="P4"/>
      <text:p text:style-name="P5"/>
      <text:p text:style-name="P6">OBEC PRIEPASNÉ</text:p>
      <text:p text:style-name="P7">SPOLOČNÝ OBECNÝ ÚRAD NA MYJAVE</text:p>
      <text:p text:style-name="P8">M. R. Štefánika 560/4<text:line-break/>907 01 Myjava</text:p>
      <text:p text:style-name="P9"/>
      <text:p text:style-name="Normálny"/>
      <text:p text:style-name="Normálny"><text:s text:c="72"/>V .................................<text:s text:c="2"/>dňa<text:s/>..................</text:p>
      <text:p text:style-name="Normálny"/>
      <text:h text:style-name="P10" text:outline-level="1">Ž i a d o s ť</text:h>
      <text:p text:style-name="P11">o vydanie súhlasu na výrub drevín rastúcich mimo<text:s/>lesa podľa § 47 <text:s/>zákona NR SR č.<text:s/>543/2002 Z. z. o ochrane prírody a krajiny<text:s/></text:p>
      <text:p text:style-name="P12"><text:span text:style-name="T13"><draw:connector draw:type="line" svg:x1="-0.125in" svg:y1="0.13611in" svg:x2="6.625in" svg:y2="0.13611in" draw:z-index="251652096" draw:id="id1" draw:style-name="a1" draw:name="Line 5" text:anchor-type="paragraph"><svg:title/><svg:desc/></draw:connector></text:span></text:p>
      <text:p text:style-name="P14"/>
      <text:p text:style-name="P15">žiadam o vydanie súhlasu na výrub drevín rastúcich mimo lesa</text:p>
      <text:p text:style-name="P16"/>
      <text:p text:style-name="P17">1. stromov</text:p>
      <text:p text:style-name="P18">druh, počet kusov, obvod kmeňa v cm meraný vo výške 130 cm nad zemou, zdravotný stav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ázov dreviny</text:p>
          </table:table-cell>
          <table:table-cell table:style-name="TableCell26">
            <text:p text:style-name="P27">Obvod kmeňa</text:p>
          </table:table-cell>
          <table:table-cell table:style-name="TableCell28">
            <text:p text:style-name="P29">Zdravotný stav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2. krovín</text:p>
      <text:p text:style-name="P81">druh, počet, výmera priemetu koruny v m<text:span text:style-name="T82">2</text:span>, zdravotný stav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ázov dreviny</text:p>
          </table:table-cell>
          <table:table-cell table:style-name="TableCell90">
            <text:p text:style-name="P91">Výmera priemetu koruny</text:p>
          </table:table-cell>
          <table:table-cell table:style-name="TableCell92">
            <text:p text:style-name="P93">Zdravotný stav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3. v katastrálnom území</text:p>
      <text:p text:style-name="P144"><text:span text:style-name="T145"><draw:connector draw:type="line" svg:x1="2in" svg:y1="0.05833in" svg:x2="6.25in" svg:y2="0.05833in" draw:z-index="251653120" draw:id="id2" draw:style-name="a3" draw:name="Line 29" text:anchor-type="paragraph"><svg:title/><svg:desc/></draw:connector></text:span></text:p>
      <text:p text:style-name="P146">4. na parcele č.</text:p>
      <text:p text:style-name="P147"><text:span text:style-name="T148"><draw:connector draw:type="line" svg:x1="1.375in" svg:y1="0.05in" svg:x2="6.25in" svg:y2="0.05in" draw:z-index="251654144" draw:id="id3" draw:style-name="a5" draw:name="Line 30" text:anchor-type="paragraph"><svg:title/><svg:desc/></draw:connector></text:span></text:p>
      <text:p text:style-name="P149"><text:span text:style-name="T150"><text:s text:c="2"/></text:span><text:s text:c="2"/></text:p>
      <text:p text:style-name="P151"><text:span text:style-name="T152"><draw:connector draw:type="line" svg:x1="1.375in" svg:y1="0.16181in" svg:x2="6.25in" svg:y2="0.16181in" draw:z-index="251655168" draw:id="id4" draw:style-name="a7" draw:name="Line 31" text:anchor-type="paragraph"><svg:title/><svg:desc/></draw:connector></text:span><text:span text:style-name="T153">druh pozemku</text:span></text:p>
      <text:p text:style-name="P154"/>
      <text:p text:style-name="P155"><text:span text:style-name="T156"><draw:connector draw:type="line" svg:x1="1.375in" svg:y1="0.20347in" svg:x2="6.25in" svg:y2="0.20347in" draw:z-index="251663360" draw:id="id5" draw:style-name="a9" draw:name="Line 44" text:anchor-type="paragraph"><svg:title/><svg:desc/></draw:connector></text:span><text:span text:style-name="T157">č. výpisu y LV</text:span></text:p>
      <text:p text:style-name="P158"/>
      <text:p text:style-name="P159">5. z nasledovného dôvodu:</text:p>
      <text:p text:style-name="P160">(!treba vyplniť!)</text:p>
      <text:p text:style-name="P161"><text:span text:style-name="T162"><draw:connector draw:type="line" svg:x1="0in" svg:y1="0.09167in" svg:x2="6.125in" svg:y2="0.09167in" draw:z-index="251656192" draw:id="id6" draw:style-name="a11" draw:name="Line 32" text:anchor-type="paragraph"><svg:title/><svg:desc/></draw:connector></text:span></text:p>
      <text:p text:style-name="P163"><text:span text:style-name="T164"><draw:connector draw:type="line" svg:x1="0in" svg:y1="0.15in" svg:x2="6.125in" svg:y2="0.15in" draw:z-index="251657216" draw:id="id7" draw:style-name="a13" draw:name="Line 33" text:anchor-type="paragraph"><svg:title/><svg:desc/></draw:connector></text:span></text:p>
      <text:p text:style-name="P165"/>
      <text:p text:style-name="P166"><text:span text:style-name="T167"><draw:connector draw:type="line" svg:x1="0in" svg:y1="0.01667in" svg:x2="6.125in" svg:y2="0.01667in" draw:z-index="251658240" draw:id="id8" draw:style-name="a15" draw:name="Line 34" text:anchor-type="paragraph"><svg:title/><svg:desc/></draw:connector></text:span></text:p>
      <text:p text:style-name="P168"><text:span text:style-name="T169"><draw:connector draw:type="line" svg:x1="0in" svg:y1="0.075in" svg:x2="6.125in" svg:y2="0.075in" draw:z-index="251661312" draw:id="id9" draw:style-name="a17" draw:name="Line 37" text:anchor-type="paragraph"><svg:title/><svg:desc/></draw:connector></text:span></text:p>
      <text:p text:style-name="P170"><text:span text:style-name="T171"><draw:connector draw:type="line" svg:x1="0in" svg:y1="0.13333in" svg:x2="6.125in" svg:y2="0.13333in" draw:z-index="251659264" draw:id="id10" draw:style-name="a19" draw:name="Line 35" text:anchor-type="paragraph"><svg:title/><svg:desc/></draw:connector></text:span></text:p>
      <text:p text:style-name="P172"/>
      <text:p text:style-name="P173"><text:span text:style-name="T174"><draw:connector draw:type="line" svg:x1="0in" svg:y1="0in" svg:x2="6.125in" svg:y2="0in" draw:z-index="251660288" draw:id="id11" draw:style-name="a21" draw:name="Line 36" text:anchor-type="paragraph"><svg:title/><svg:desc/></draw:connector></text:span></text:p>
      <text:p text:style-name="P175"><text:span text:style-name="T176">tel. kontakt žiadateľa .................................................................................................</text:span></text:p>
      <text:p text:style-name="P177"/>
      <text:p text:style-name="P178"/>
      <text:p text:style-name="P179"/>
      <text:p text:style-name="P180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181"/>
      <text:p text:style-name="P182">Informácie o spracúvaní osobných údajov prevádzkovateľom sú vám plne k dispozícii na webovom sídle www.osobnyudaj.sk/informovanie, ako aj vo fyzickej podobe v sídle a na všetkých kontaktných miestach prevádzkovateľa.</text:p>
      <text:p text:style-name="P183"/>
      <text:p text:style-name="P184"/>
      <text:p text:style-name="P185"/>
      <text:p text:style-name="P186"/>
      <text:p text:style-name="P187"/>
      <text:p text:style-name="P188"><text:span text:style-name="T189"><draw:connector draw:type="line" svg:x1="3.5in" svg:y1="0.12569in" svg:x2="6.25in" svg:y2="0.12569in" draw:z-index="251664384" draw:id="id12" draw:style-name="a23" draw:name="Line 45" text:anchor-type="paragraph"><svg:title/><svg:desc/></draw:connector></text:span></text:p>
      <text:p text:style-name="P190"><text:tab/><text:tab/><text:tab/><text:tab/><text:tab/><text:tab/><text:tab/><text:s text:c="5"/>pečiatka a podpis žiadateľa /-ov/</text:p>
      <text:p text:style-name="P191"/>
      <text:p text:style-name="P192"/>
      <text:p text:style-name="P193">Prílohy žiadosti:</text:p>
      <text:list text:style-name="LFO2" text:continue-numbering="true">
        <text:list-item>
          <text:p text:style-name="P194">Doklad o zaplatení správneho poplatku (v hotovosti do poklade, prípadne prevodom cez účet, poštovou poukážkou,<text:s/><text:span text:style-name="T195">NIE KOLKOVOU ZNÁMKOU)</text:span></text:p>
        </text:list-item>
      </text:list>
      <text:p text:style-name="P196">- fyzické osoby <text:s text:c="11"/>10<text:s/>euro</text:p>
      <text:p text:style-name="P197">- fyzické osoby oprávnené na podnikanie a právnické osoby <text:s text:c="3"/>100<text:s/>euro</text:p>
      <text:list text:style-name="LFO2" text:continue-numbering="true">
        <text:list-item>
          <text:p text:style-name="P198">písomný súhlas vlastníka (správcu) pozemku, na ktorom dreviny rastú, v prípade, že žiadateľ nie je vlastníkom (správcom) pozemku dotknutého výrubom. V prípade, že vlastníkom pozemku, na ktorom predmetné dreviny rastú je Mesto Myjava – vyjadrenie vlastníka bude vydané po uskutočnení ohliadky drevín.</text:p>
        </text:list-item>
        <text:list-item>
          <text:p text:style-name="P199">písomný súhlas spoluvlastníka /-ov/ v prípade, ak žiadateľmi nie sú všetci vlastníci</text:p>
        </text:list-item>
        <text:list-item>
          <text:p text:style-name="P200">zakreslené dreviny v mapovom podklade mapy z katastra, pričom pozície budú totožné so zoznamom drevín v žiadosti</text:p>
        </text:list-item>
        <text:list-item>
          <text:p text:style-name="P201">vyjadrenie dotknutých orgánov štátnej správy</text:p>
        </text:list-item>
        <text:list-item>
          <text:p text:style-name="P202">dôkazy dokumentujúce opodstatnenosť žiadosti (fotodokumentácia, odborné posúdenie drevín, napr. dendrologický posudok, statický posudok,...)</text:p>
        </text:list-item>
        <text:list-item>
          <text:p text:style-name="P203">v prípade, že 1 žiadateľ bude zastupovať viac žiadateľov – doložiť<text:s/>overené<text:s/>písomné splnomocnenie</text:p>
        </text:list-item>
        <text:list-item>
          <text:p text:style-name="P204"><text:s/>v prípade, že o výrub drevín žiadajú obyvatelia bytových domov – zápisnicu zo schôdze vlastníkov bytov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2083in" draw:dots2="0" draw:dots2-length="0in" draw:distance="0.02083in"/>
    <draw:stroke-dash draw:name="a20" draw:display-name="SysDot" draw:style="rect" draw:dots1="1" draw:dots1-length="0.02083in" draw:dots2="0" draw:dots2-length="0in" draw:distance="0.02083in"/>
    <draw:stroke-dash draw:name="a16" draw:display-name="SysDot" draw:style="rect" draw:dots1="1" draw:dots1-length="0.02083in" draw:dots2="0" draw:dots2-length="0in" draw:distance="0.02083in"/>
    <draw:stroke-dash draw:name="a8" draw:display-name="SysDot" draw:style="rect" draw:dots1="1" draw:dots1-length="0.02083in" draw:dots2="0" draw:dots2-length="0in" draw:distance="0.02083in"/>
    <draw:stroke-dash draw:name="a22" draw:display-name="SysDot" draw:style="rect" draw:dots1="1" draw:dots1-length="0.02083in" draw:dots2="0" draw:dots2-length="0in" draw:distance="0.02083in"/>
    <draw:stroke-dash draw:name="a1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18" draw:display-name="SysDot" draw:style="rect" draw:dots1="1" draw:dots1-length="0.02083in" draw:dots2="0" draw:dots2-length="0in" draw:distance="0.02083in"/>
    <draw:stroke-dash draw:name="a12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14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Dulíková Jana</meta:initial-creator>
    <dc:creator>Peter Czere</dc:creator>
    <meta:creation-date>2026-05-14T14:09:00Z</meta:creation-date>
    <dc:date>2026-05-14T14:09:00Z</dc:date>
    <meta:print-date>2024-11-04T14:1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7" meta:character-count="2859" meta:row-count="20" meta:non-whitespace-character-count="2437"/>
  </office:meta>
</office:document-meta>
</file>